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4B8000004A3AB3EA4E914BD363C.png" manifest:media-type="image/png"/>
  <manifest:file-entry manifest:full-path="Pictures/10000201000004B20000005892861E5A310E946A.png" manifest:media-type="image/png"/>
  <manifest:file-entry manifest:full-path="Pictures/1000020100000529000002E2C28273B0DF167F83.png" manifest:media-type="image/png"/>
  <manifest:file-entry manifest:full-path="Pictures/10000201000004A4000004A436AD3791240556B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Table_20_Contents">
      <style:paragraph-properties fo:text-align="center" style:justify-single-word="false"/>
      <style:text-properties officeooo:paragraph-rsid="0018b407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8pt" officeooo:paragraph-rsid="0018b407" style:font-size-asian="8pt" style:font-size-complex="8pt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8pt" officeooo:rsid="00159d27" officeooo:paragraph-rsid="0018b407" style:font-size-asian="8pt" style:font-size-complex="8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2pt" officeooo:paragraph-rsid="0018b407" style:font-size-asian="1.75pt" style:font-size-complex="2pt"/>
    </style:style>
    <style:style style:name="P5" style:family="paragraph" style:parent-style-name="Table_20_Contents">
      <style:text-properties officeooo:paragraph-rsid="0018b407"/>
    </style:style>
    <style:style style:name="P6" style:family="paragraph" style:parent-style-name="Standard">
      <style:text-properties style:font-name="Arial" fo:font-size="2pt" officeooo:paragraph-rsid="0018b407" style:font-size-asian="1.75pt" style:font-size-complex="2pt"/>
    </style:style>
    <style:style style:name="P7" style:family="paragraph" style:parent-style-name="Standard">
      <style:text-properties style:font-name="Arial" fo:font-size="11pt" style:font-size-asian="9.60000038146973pt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1pt" officeooo:rsid="003fef93" officeooo:paragraph-rsid="003fef93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4pt" fo:font-weight="bold" officeooo:rsid="003fef93" officeooo:paragraph-rsid="003fef93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2pt" officeooo:paragraph-rsid="003814fc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2pt" officeooo:rsid="00039c4e" officeooo:paragraph-rsid="003814fc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2pt" officeooo:rsid="002a1ff7" officeooo:paragraph-rsid="003c7307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2pt" officeooo:paragraph-rsid="003ceff6" style:font-size-asian="12pt" style:font-name-complex="Arial1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2pt" fo:font-weight="normal" officeooo:paragraph-rsid="003814f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2pt" fo:font-weight="normal" officeooo:rsid="005a8cc4" officeooo:paragraph-rsid="003ceff6" fo:background-color="transparent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2pt" fo:language="es" fo:country="ES" officeooo:rsid="002c0acf" officeooo:paragraph-rsid="003814fc" style:font-name-asian="Courier New" style:font-size-asian="12pt" style:font-name-complex="Arial" style:font-size-complex="12pt" style:language-complex="ar" style:country-complex="SA"/>
    </style:style>
    <style:style style:name="P17" style:family="paragraph" style:parent-style-name="Normal">
      <style:paragraph-properties fo:text-align="justify" style:justify-single-word="false" fo:orphans="2" fo:widows="2"/>
      <style:text-properties style:font-name="Arial" fo:font-size="12pt" fo:language="es" fo:country="ES" officeooo:rsid="001ccc5d" officeooo:paragraph-rsid="0044e509" style:font-name-asian="Courier New" style:font-size-asian="12pt" style:font-name-complex="Arial" style:font-size-complex="12pt" style:language-complex="ar" style:country-complex="SA"/>
    </style:style>
    <style:style style:name="P18" style:family="paragraph" style:parent-style-name="Normal">
      <style:paragraph-properties fo:text-align="justify" style:justify-single-word="false" fo:orphans="2" fo:widows="2"/>
      <style:text-properties style:font-name="Arial" fo:font-size="12pt" fo:language="es" fo:country="ES" officeooo:rsid="001ccc5d" officeooo:paragraph-rsid="0044e509" fo:background-color="#fff200" style:font-name-asian="Courier New" style:font-size-asian="12pt" style:font-name-complex="Arial" style:font-size-complex="12pt" style:language-complex="ar" style:country-complex="SA"/>
    </style:style>
    <style:style style:name="P19" style:family="paragraph" style:parent-style-name="Normal">
      <style:paragraph-properties fo:text-align="justify" style:justify-single-word="false" fo:orphans="2" fo:widows="2"/>
      <style:text-properties style:font-name="Arial" fo:font-size="12pt" fo:language="es" fo:country="ES" officeooo:rsid="001ccc5d" officeooo:paragraph-rsid="00390779" fo:background-color="#ffffff" style:font-name-asian="Courier New" style:font-size-asian="12pt" style:font-name-complex="Arial" style:font-size-complex="12pt" style:language-complex="ar" style:country-complex="SA"/>
    </style:style>
    <style:style style:name="P20" style:family="paragraph" style:parent-style-name="Normal">
      <style:paragraph-properties fo:text-align="justify" style:justify-single-word="false" fo:orphans="2" fo:widows="2"/>
      <style:text-properties style:font-name="Arial" fo:font-size="12pt" fo:language="es" fo:country="ES" officeooo:rsid="001ccc5d" officeooo:paragraph-rsid="0041e3c8" fo:background-color="#ffffff" style:font-name-asian="Courier New" style:font-size-asian="12pt" style:font-name-complex="Arial" style:font-size-complex="12pt" style:language-complex="ar" style:country-complex="SA"/>
    </style:style>
    <style:style style:name="P21" style:family="paragraph" style:parent-style-name="Normal">
      <style:paragraph-properties fo:text-align="justify" style:justify-single-word="false" fo:orphans="2" fo:widows="2"/>
      <style:text-properties style:font-name="Arial" fo:font-size="12pt" fo:language="es" fo:country="ES" fo:font-weight="bold" officeooo:rsid="0043b5c0" officeooo:paragraph-rsid="0041e3c8" fo:background-color="#ffffff" style:font-name-asian="Courier New" style:font-size-asian="12pt" style:font-weight-asian="bold" style:font-name-complex="Arial" style:font-size-complex="12pt" style:language-complex="ar" style:country-complex="SA" style:font-weight-complex="bold"/>
    </style:style>
    <style:style style:name="T1" style:family="text">
      <style:text-properties officeooo:rsid="002c0acf"/>
    </style:style>
    <style:style style:name="T2" style:family="text">
      <style:text-properties officeooo:rsid="00039c4e"/>
    </style:style>
    <style:style style:name="T3" style:family="text">
      <style:text-properties officeooo:rsid="000eeff3"/>
    </style:style>
    <style:style style:name="T4" style:family="text">
      <style:text-properties fo:font-weight="normal" officeooo:rsid="005a8cc4" fo:background-color="transparent" loext:char-shading-value="0" style:font-weight-asian="normal" style:font-weight-complex="normal"/>
    </style:style>
    <style:style style:name="T5" style:family="text">
      <style:text-properties fo:font-weight="normal" officeooo:rsid="003ecac2" fo:background-color="transparent" loext:char-shading-value="0" style:font-weight-asian="normal" style:font-weight-complex="normal"/>
    </style:style>
    <style:style style:name="T6" style:family="text">
      <style:text-properties fo:font-weight="normal" officeooo:rsid="0041e3c8" fo:background-color="transparent" loext:char-shading-value="0" style:font-weight-asian="normal" style:font-weight-complex="normal"/>
    </style:style>
    <style:style style:name="T7" style:family="text">
      <style:text-properties fo:font-weight="normal" officeooo:rsid="00494213" fo:background-color="transparent" loext:char-shading-value="0" style:font-weight-asian="normal" style:font-weight-complex="normal"/>
    </style:style>
    <style:style style:name="T8" style:family="text">
      <style:text-properties officeooo:rsid="0041e3c8"/>
    </style:style>
    <style:style style:name="T9" style:family="text">
      <style:text-properties officeooo:rsid="00479e71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41e3c8" style:font-weight-asian="bold" style:font-weight-complex="bold"/>
    </style:style>
    <style:style style:name="T12" style:family="text">
      <style:text-properties fo:font-weight="bold" officeooo:rsid="00479e71" style:font-weight-asian="bold" style:font-weight-complex="bold"/>
    </style:style>
    <style:style style:name="T13" style:family="text">
      <style:text-properties fo:font-weight="bold" officeooo:rsid="00494213" style:font-weight-asian="bold" style:font-weight-complex="bold"/>
    </style:style>
    <style:style style:name="T14" style:family="text">
      <style:text-properties fo:font-weight="bold" officeooo:rsid="004fa39b" style:font-weight-asian="bold" style:font-weight-complex="bold"/>
    </style:style>
    <style:style style:name="T15" style:family="text">
      <style:text-properties fo:font-weight="bold" officeooo:rsid="0041e3c8" fo:background-color="transparent" loext:char-shading-value="0" style:font-weight-asian="bold" style:font-weight-complex="bold"/>
    </style:style>
    <style:style style:name="T16" style:family="text">
      <style:text-properties officeooo:rsid="004db90e"/>
    </style:style>
    <style:style style:name="T17" style:family="text">
      <style:text-properties fo:background-color="#ffffff" loext:char-shading-value="0"/>
    </style:style>
    <style:style style:name="T18" style:family="text">
      <style:text-properties officeooo:rsid="002a1ff7" fo:background-color="#ffffff" loext:char-shading-value="0"/>
    </style:style>
    <style:style style:name="T19" style:family="text">
      <style:text-properties officeooo:rsid="004fa39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7"/>
      <text:p text:style-name="P9">ACTA DE CIERRE</text:p>
      <text:p text:style-name="P8"/>
      <text:p text:style-name="P10">- - - - - - - - - - - - En la ciudad de Neuquén, a los <text:span text:style-name="T8">1 </text:span>días del mes de <text:span text:style-name="T16">abril</text:span> 202<text:span text:style-name="T9">5</text:span>, siendo las <text:span text:style-name="T9">doce</text:span> horas, se procede al cierre del Llamado a Inscripción, aprobado por Resolución “C.D.” F.H. Nº <text:span text:style-name="T2">0001</text:span>/202<text:span text:style-name="T9">5 y 006/2025 </text:span>para cubrir el cargo que se detalla a continuación:</text:p>
      <text:p text:style-name="P10"/>
      <text:p text:style-name="P10"><text:span text:style-name="T9">Profesor Adjunto,</text:span> <text:span text:style-name="T1">con </text:span>dedicación <text:span text:style-name="T9">parcial</text:span>, <text:span text:style-name="T3">en calidad de interino</text:span></text:p>
      <text:p text:style-name="P10"><text:s/></text:p>
      <text:p text:style-name="P14">Departamento de <text:span text:style-name="T8">Letras</text:span></text:p>
      <text:p text:style-name="P11">Área: <text:span text:style-name="T11">Lingüística</text:span></text:p>
      <text:p text:style-name="P11">Orientación: <text:span text:style-name="T11">Gramática Española</text:span></text:p>
      <text:p text:style-name="P12">Asignatura<text:span text:style-name="T19">s</text:span>: <text:span text:style-name="T12">Introducción a la</text:span><text:span text:style-name="T10"> </text:span><text:span text:style-name="T11">Gramática Española </text:span><text:span text:style-name="T14">y Taller de Gramática Española</text:span></text:p>
      <text:p text:style-name="P12">Carreras: <text:span text:style-name="T19">Traductorado Público de Idioma Inglés y </text:span><text:s/><text:span text:style-name="T9">Profesorado en Inglés</text:span></text:p>
      <text:p text:style-name="P16">Sede: <text:span text:style-name="T8">Facultad de Lenguas – General Roca</text:span></text:p>
      <text:p text:style-name="P16"/>
      <text:p text:style-name="P17">Habiéndose insc<text:span text:style-name="T17">ripto l</text:span><text:span text:style-name="T18">os</text:span><text:span text:style-name="T17"> siguiente</text:span><text:span text:style-name="T18">s</text:span><text:span text:style-name="T17"> postulante</text:span><text:span text:style-name="T18">s</text:span><text:span text:style-name="T17">: </text:span></text:p>
      <text:p text:style-name="P18"/>
      <text:p text:style-name="P21">1- <text:span text:style-name="T16">FERNANDEZ, Matias Agustin </text:span>DNI Nº 3<text:span text:style-name="T16">6955130</text:span></text:p>
      <text:p text:style-name="P20"/>
      <text:p text:style-name="P19"/>
      <text:p text:style-name="P13">Jurado Titular: <text:span text:style-name="T11">MARE, María de los Angeles</text:span><text:span text:style-name="T4">, </text:span><text:span text:style-name="T5">D.N.I. Nº </text:span><text:span text:style-name="T6">28.945.764 </text:span><text:span text:style-name="T7">y</text:span><text:span text:style-name="T5"> </text:span><text:span text:style-name="T15">SILVA GARCES, José Alfonso</text:span><text:span text:style-name="T4">, </text:span><text:span text:style-name="T5">D.N.I. Nº </text:span><text:span text:style-name="T6">33.917.486</text:span><text:span text:style-name="T4">.</text:span></text:p>
      <text:p text:style-name="P15"/>
      <text:p text:style-name="P13">Jurado suplente: <text:span text:style-name="T13">BERTORA, Héctor Alfonso</text:span><text:span text:style-name="T4">, </text:span><text:span text:style-name="T5">D.N.I. Nº 16.</text:span><text:span text:style-name="T6">842.718</text:span><text:span text:style-name="T4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7.027cm" fo:margin-left="0cm" table:align="left"/>
    </style:style>
    <style:style style:name="Tabla1.A" style:family="table-column">
      <style:table-column-properties style:column-width="3.704cm"/>
    </style:style>
    <style:style style:name="Tabla1.B" style:family="table-column">
      <style:table-column-properties style:column-width="9.493cm"/>
    </style:style>
    <style:style style:name="Tabla1.C" style:family="table-column">
      <style:table-column-properties style:column-width="3.829cm"/>
    </style:style>
    <style:style style:name="Tabla1.1" style:family="table-row">
      <style:table-row-properties style:min-row-height="2.999cm"/>
    </style:style>
    <style:style style:name="Tabla1.A1" style:family="table-cell">
      <style:table-cell-properties fo:padding="0.097cm" fo:border="none"/>
    </style:style>
    <style:style style:name="MP1" style:family="paragraph" style:parent-style-name="Table_20_Contents">
      <style:paragraph-properties fo:text-align="center" style:justify-single-word="false"/>
      <style:text-properties officeooo:paragraph-rsid="0018b407"/>
    </style:style>
    <style:style style:name="MP2" style:family="paragraph" style:parent-style-name="Table_20_Contents">
      <style:paragraph-properties fo:text-align="center" style:justify-single-word="false"/>
      <style:text-properties style:font-name="Arial" fo:font-size="8pt" officeooo:paragraph-rsid="0018b407" style:font-size-asian="8pt" style:font-size-complex="8pt"/>
    </style:style>
    <style:style style:name="MP3" style:family="paragraph" style:parent-style-name="Table_20_Contents">
      <style:paragraph-properties fo:text-align="center" style:justify-single-word="false"/>
      <style:text-properties style:font-name="Arial" fo:font-size="2pt" officeooo:paragraph-rsid="0018b407" style:font-size-asian="1.75pt" style:font-size-complex="2pt"/>
    </style:style>
    <style:style style:name="MP4" style:family="paragraph" style:parent-style-name="Table_20_Contents">
      <style:paragraph-properties fo:text-align="center" style:justify-single-word="false"/>
      <style:text-properties style:font-name="Arial" fo:font-size="8pt" officeooo:rsid="00159d27" officeooo:paragraph-rsid="0018b407" style:font-size-asian="8pt" style:font-size-complex="8pt"/>
    </style:style>
    <style:style style:name="MP5" style:family="paragraph" style:parent-style-name="Table_20_Contents">
      <style:text-properties officeooo:paragraph-rsid="0018b407"/>
    </style:style>
    <style:style style:name="MP6" style:family="paragraph" style:parent-style-name="Standard">
      <style:text-properties style:font-name="Arial" fo:font-size="2pt" officeooo:paragraph-rsid="0018b407" style:font-size-asian="1.75pt" style:font-size-complex="2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01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101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able:table table:name="Tabla1" table:style-name="Tabla1">
          <table:table-column table:style-name="Tabla1.A"/>
          <table:table-column table:style-name="Tabla1.B"/>
          <table:table-column table:style-name="Tabla1.C"/>
          <table:table-row table:style-name="Tabla1.1">
            <table:table-cell table:style-name="Tabla1.A1" office:value-type="string">
              <text:p text:style-name="MP1"><draw:frame draw:style-name="Mfr1" draw:name="Imagen1" text:anchor-type="paragraph" svg:x="0.49cm" svg:y="0.383cm" svg:width="2.531cm" svg:height="2.531cm" draw:z-index="1"><draw:image xlink:href="Pictures/10000201000004A4000004A436AD3791240556B0.png" xlink:type="simple" xlink:show="embed" xlink:actuate="onLoad" loext:mime-type="image/png"/></draw:frame><draw:frame draw:style-name="Mfr2" draw:name="Imagen3" text:anchor-type="paragraph" svg:x="6.708cm" svg:y="0.506cm" svg:width="3.009cm" svg:height="1.681cm" draw:z-index="3"><draw:image xlink:href="Pictures/1000020100000529000002E2C28273B0DF167F83.png" xlink:type="simple" xlink:show="embed" xlink:actuate="onLoad" loext:mime-type="image/png"/></draw:frame></text:p>
            </table:table-cell>
            <table:table-cell table:style-name="Tabla1.A1" office:value-type="string">
              <text:p text:style-name="MP2"/>
              <text:p text:style-name="MP2"/>
              <text:p text:style-name="MP2"/>
              <text:p text:style-name="MP2"/>
              <text:p text:style-name="MP2"/>
              <text:p text:style-name="MP3"/>
              <text:p text:style-name="MP4"/>
              <text:p text:style-name="MP4"><draw:frame draw:style-name="Mfr1" draw:name="Imagen4" text:anchor-type="paragraph" svg:x="0.855cm" svg:y="0.157cm" svg:width="7.602cm" svg:height="0.566cm" draw:z-index="2"><draw:image xlink:href="Pictures/10000201000004B20000005892861E5A310E946A.png" xlink:type="simple" xlink:show="embed" xlink:actuate="onLoad" loext:mime-type="image/png"/></draw:frame></text:p>
            </table:table-cell>
            <table:table-cell table:style-name="Tabla1.A1" office:value-type="string">
              <text:p text:style-name="MP5"><draw:frame draw:style-name="Mfr1" draw:name="Imagen2" text:anchor-type="paragraph" svg:x="0.582cm" svg:y="0.464cm" svg:width="2.471cm" svg:height="2.427cm" draw:z-index="0"><draw:image xlink:href="Pictures/10000201000004B8000004A3AB3EA4E914BD363C.png" xlink:type="simple" xlink:show="embed" xlink:actuate="onLoad" loext:mime-type="image/png"/></draw:frame></text:p>
            </table:table-cell>
          </table:table-row>
        </table:table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4-30T09:54:12.918631883</meta:creation-date>
    <dc:date>2025-04-01T14:02:56.829572626</dc:date>
    <meta:editing-duration>PT53M59S</meta:editing-duration>
    <meta:editing-cycles>38</meta:editing-cycles>
    <meta:generator>LibreOffice/6.1.5.2$Linux_X86_64 LibreOffice_project/10$Build-2</meta:generator>
    <meta:print-date>2025-04-01T14:02:52.420865238</meta:print-date>
    <meta:document-statistic meta:table-count="1" meta:image-count="4" meta:object-count="0" meta:page-count="1" meta:paragraph-count="14" meta:word-count="141" meta:character-count="880" meta:non-whitespace-character-count="748"/>
  </office:meta>
</office:document-meta>
</file>