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8000004A3AB3EA4E914BD363C.png" manifest:media-type="image/png"/>
  <manifest:file-entry manifest:full-path="Pictures/10000201000004B20000005892861E5A310E946A.png" manifest:media-type="image/png"/>
  <manifest:file-entry manifest:full-path="Pictures/1000020100000529000002E2C28273B0DF167F83.png" manifest:media-type="image/png"/>
  <manifest:file-entry manifest:full-path="Pictures/10000201000004A4000004A436AD3791240556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paragraph-rsid="0018b407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paragraph-rsid="0018b407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159d27" officeooo:paragraph-rsid="0018b407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pt" officeooo:paragraph-rsid="0018b407" style:font-size-asian="1.75pt" style:font-size-complex="2pt"/>
    </style:style>
    <style:style style:name="P5" style:family="paragraph" style:parent-style-name="Table_20_Contents">
      <style:text-properties officeooo:paragraph-rsid="0018b407"/>
    </style:style>
    <style:style style:name="P6" style:family="paragraph" style:parent-style-name="Standard">
      <style:text-properties style:font-name="Arial" fo:font-size="2pt" officeooo:paragraph-rsid="0018b407" style:font-size-asian="1.75pt" style:font-size-complex="2pt"/>
    </style:style>
    <style:style style:name="P7" style:family="paragraph" style:parent-style-name="Standard">
      <style:text-properties style:font-name="Arial" fo:font-size="11pt" style:font-size-asian="9.60000038146973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3fef93" officeooo:paragraph-rsid="003fef9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officeooo:paragraph-rsid="003814f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0pt" officeooo:rsid="00039c4e" officeooo:paragraph-rsid="003814fc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officeooo:rsid="002a1ff7" officeooo:paragraph-rsid="003c7307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0pt" officeooo:rsid="00402497" officeooo:paragraph-rsid="00402497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0pt" officeooo:paragraph-rsid="003ceff6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0pt" fo:font-weight="normal" officeooo:paragraph-rsid="003814f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0pt" fo:language="es" fo:country="ES" officeooo:rsid="002c0acf" officeooo:paragraph-rsid="00402497" style:font-name-asian="Courier New" style:font-size-asian="10pt" style:font-name-complex="Arial" style:font-size-complex="10pt" style:language-complex="ar" style:country-complex="SA"/>
    </style:style>
    <style:style style:name="P16" style:family="paragraph" style:parent-style-name="Normal">
      <style:paragraph-properties fo:text-align="justify" style:justify-single-word="false" fo:orphans="2" fo:widows="2"/>
      <style:text-properties style:font-name="Ubuntu" fo:font-size="10pt" fo:language="es" fo:country="ES" officeooo:paragraph-rsid="003814fc" style:font-name-asian="Courier New" style:font-size-asian="10pt" style:font-name-complex="Arial" style:font-size-complex="10pt" style:language-complex="ar" style:country-complex="SA"/>
    </style:style>
    <style:style style:name="P17" style:family="paragraph" style:parent-style-name="Normal">
      <style:paragraph-properties fo:text-align="justify" style:justify-single-word="false" fo:orphans="2" fo:widows="2"/>
      <style:text-properties style:font-name="Ubuntu" fo:font-size="10pt" fo:language="es" fo:country="ES" officeooo:rsid="001ccc5d" officeooo:paragraph-rsid="003814fc" style:font-name-asian="Courier New" style:font-size-asian="10pt" style:font-name-complex="Arial" style:font-size-complex="10pt" style:language-complex="ar" style:country-complex="SA"/>
    </style:style>
    <style:style style:name="P18" style:family="paragraph" style:parent-style-name="Normal">
      <style:paragraph-properties fo:text-align="justify" style:justify-single-word="false" fo:orphans="2" fo:widows="2"/>
      <style:text-properties style:font-name="Ubuntu" fo:font-size="10pt" fo:language="es" fo:country="ES" officeooo:rsid="001ccc5d" officeooo:paragraph-rsid="003814fc" fo:background-color="#ffffff" style:font-name-asian="Courier New" style:font-size-asian="10pt" style:font-name-complex="Arial" style:font-size-complex="10pt" style:language-complex="ar" style:country-complex="SA"/>
    </style:style>
    <style:style style:name="P19" style:family="paragraph" style:parent-style-name="Normal">
      <style:paragraph-properties fo:text-align="justify" style:justify-single-word="false" fo:orphans="2" fo:widows="2"/>
      <style:text-properties style:font-name="Ubuntu" fo:font-size="10pt" fo:language="es" fo:country="ES" officeooo:rsid="001ccc5d" officeooo:paragraph-rsid="00390779" fo:background-color="#ffffff" style:font-name-asian="Courier New" style:font-size-asian="10pt" style:font-name-complex="Arial" style:font-size-complex="10pt" style:language-complex="ar" style:country-complex="SA"/>
    </style:style>
    <style:style style:name="T1" style:family="text">
      <style:text-properties officeooo:rsid="002c0acf"/>
    </style:style>
    <style:style style:name="T2" style:family="text">
      <style:text-properties officeooo:rsid="00235cd8"/>
    </style:style>
    <style:style style:name="T3" style:family="text">
      <style:text-properties officeooo:rsid="00039c4e"/>
    </style:style>
    <style:style style:name="T4" style:family="text">
      <style:text-properties officeooo:rsid="0028a35e"/>
    </style:style>
    <style:style style:name="T5" style:family="text">
      <style:text-properties officeooo:rsid="000eeff3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a1ff7" fo:background-color="transparent" loext:char-shading-value="0"/>
    </style:style>
    <style:style style:name="T8" style:family="text">
      <style:text-properties officeooo:rsid="003c7307"/>
    </style:style>
    <style:style style:name="T9" style:family="text">
      <style:text-properties fo:font-weight="normal" officeooo:rsid="005a8cc4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3ecac2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402497" fo:background-color="transparent" loext:char-shading-value="0" style:font-weight-asian="normal" style:font-weight-complex="normal"/>
    </style:style>
    <style:style style:name="T12" style:family="text">
      <style:text-properties officeooo:rsid="004024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8">ACTA DE CIERRE</text:p>
      <text:p text:style-name="P8"/>
      <text:p text:style-name="P9">- - - - - - - - - - - - En la ciudad de Neuquén, a los <text:span text:style-name="T12">1</text:span> días del mes de <text:span text:style-name="T12">abril de</text:span> 202<text:span text:style-name="T12">5</text:span>, siendo las <text:span text:style-name="T2">trece</text:span> horas, se procede al cierre del Llamado a Inscripción, aprobado por Resolución “C.D.” F.H. Nº <text:span text:style-name="T3">031</text:span>/202<text:span text:style-name="T12">5</text:span> para cubrir el cargo que se detalla a continuación:</text:p>
      <text:p text:style-name="P9"/>
      <text:p text:style-name="P9"><text:span text:style-name="T12">Profesor Adjunto,</text:span> <text:span text:style-name="T1">con </text:span>dedicación <text:span text:style-name="T4">s</text:span>imple, <text:span text:style-name="T5">en calidad de suplente</text:span></text:p>
      <text:p text:style-name="P9"><text:s/></text:p>
      <text:p text:style-name="P14">Departamento de <text:span text:style-name="T8">Filosofía</text:span></text:p>
      <text:p text:style-name="P10">Área: <text:span text:style-name="T8">Filosofía Práctica</text:span></text:p>
      <text:p text:style-name="P10">Orientación: <text:span text:style-name="T12">Ética General</text:span></text:p>
      <text:p text:style-name="P11">Asignatura: <text:span text:style-name="T12">Ética y Deontología</text:span></text:p>
      <text:p text:style-name="P11">Carreras: Lic<text:span text:style-name="T1">enciatura en Gerenciamiento Gastronómico </text:span></text:p>
      <text:p text:style-name="P12">Facultad de Ciencias y Tecnologías de los Alimentos (FACTA)</text:p>
      <text:p text:style-name="P15">Sede: <text:span text:style-name="T12"><text:s/>Villa Regina</text:span></text:p>
      <text:p text:style-name="P16"/>
      <text:p text:style-name="P17">Habiéndose inscripto<text:span text:style-name="T6"> l</text:span><text:span text:style-name="T7">os</text:span><text:span text:style-name="T6"> siguiente</text:span><text:span text:style-name="T7">s</text:span><text:span text:style-name="T6"> postulante</text:span><text:span text:style-name="T7">s</text:span><text:span text:style-name="T6">: </text:span></text:p>
      <text:p text:style-name="P17"/>
      <text:p text:style-name="P18"><text:span text:style-name="T8">1- Montesino, Juan Cruz<text:tab/></text:span>DNI. Nº <text:span text:style-name="T12">35601702</text:span></text:p>
      <text:p text:style-name="P19"/>
      <text:p text:style-name="P13">Jurado Titular: <text:span text:style-name="T9">Dr </text:span><text:span text:style-name="T11">Daniel Omar Scheck</text:span><text:span text:style-name="T9">, </text:span><text:span text:style-name="T10">DNI N.º </text:span><text:span text:style-name="T11">24348572</text:span><text:span text:style-name="T10">, </text:span><text:span text:style-name="T11">Prof Juan Cruz Apcarian</text:span><text:span text:style-name="T9">, </text:span><text:span text:style-name="T10">DNI N.º </text:span><text:span text:style-name="T11">33921725</text:span><text:span text:style-name="T9">.</text:span></text:p>
      <text:p text:style-name="P13">Jurado suplente: <text:span text:style-name="T12">Dra Mariana Carolina Castillo Merlo</text:span><text:span text:style-name="T9">, </text:span><text:span text:style-name="T10">DNI N.º </text:span><text:span text:style-name="T11">29235290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27cm" fo:margin-left="0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9.493cm"/>
    </style:style>
    <style:style style:name="Tabla1.C" style:family="table-column">
      <style:table-column-properties style:column-width="3.829cm"/>
    </style:style>
    <style:style style:name="Tabla1.1" style:family="table-row">
      <style:table-row-properties style:min-row-height="2.999cm"/>
    </style:style>
    <style:style style:name="Tab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officeooo:paragraph-rsid="0018b407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officeooo:paragraph-rsid="0018b407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2pt" officeooo:paragraph-rsid="0018b407" style:font-size-asian="1.75pt" style:font-size-complex="2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officeooo:rsid="00159d27" officeooo:paragraph-rsid="0018b407" style:font-size-asian="8pt" style:font-size-complex="8pt"/>
    </style:style>
    <style:style style:name="MP5" style:family="paragraph" style:parent-style-name="Table_20_Contents">
      <style:text-properties officeooo:paragraph-rsid="0018b407"/>
    </style:style>
    <style:style style:name="MP6" style:family="paragraph" style:parent-style-name="Standard">
      <style:text-properties style:font-name="Arial" fo:font-size="2pt" officeooo:paragraph-rsid="0018b407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49cm" svg:y="0.383cm" svg:width="2.531cm" svg:height="2.531cm" draw:z-index="1"><draw:image xlink:href="Pictures/10000201000004A4000004A436AD3791240556B0.png" xlink:type="simple" xlink:show="embed" xlink:actuate="onLoad" loext:mime-type="image/png"/></draw:frame><draw:frame draw:style-name="Mfr2" draw:name="Imagen3" text:anchor-type="paragraph" svg:x="6.708cm" svg:y="0.506cm" svg:width="3.009cm" svg:height="1.681cm" draw:z-index="3"><draw:image xlink:href="Pictures/1000020100000529000002E2C28273B0DF167F83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/>
              <text:p text:style-name="MP4"><draw:frame draw:style-name="Mfr1" draw:name="Imagen4" text:anchor-type="paragraph" svg:x="0.855cm" svg:y="0.157cm" svg:width="7.602cm" svg:height="0.566cm" draw:z-index="2"><draw:image xlink:href="Pictures/10000201000004B20000005892861E5A310E946A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5"><draw:frame draw:style-name="Mfr1" draw:name="Imagen2" text:anchor-type="paragraph" svg:x="0.582cm" svg:y="0.464cm" svg:width="2.471cm" svg:height="2.427cm" draw:z-index="0"><draw:image xlink:href="Pictures/10000201000004B8000004A3AB3EA4E914BD363C.png" xlink:type="simple" xlink:show="embed" xlink:actuate="onLoad" loext:mime-type="image/png"/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09:54:12.918631883</meta:creation-date>
    <dc:date>2025-04-01T14:05:13.973223371</dc:date>
    <meta:editing-duration>PT39M52S</meta:editing-duration>
    <meta:editing-cycles>21</meta:editing-cycles>
    <meta:generator>LibreOffice/6.1.5.2$Linux_X86_64 LibreOffice_project/10$Build-2</meta:generator>
    <meta:print-date>2025-04-01T14:03:20.529587103</meta:print-date>
    <meta:document-statistic meta:table-count="1" meta:image-count="4" meta:object-count="0" meta:page-count="1" meta:paragraph-count="15" meta:word-count="135" meta:character-count="834" meta:non-whitespace-character-count="709"/>
  </office:meta>
</office:document-meta>
</file>